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29</text:p>
          </table:table-cell>
          <table:table-cell table:number-columns-repeated="4" table:style-name="ce10"/>
          <table:table-cell office:value-type="string" table:style-name="ce12">
            <text:p>1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1:0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5:0700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F0B15BA5CCD1D0214AD75DBBD0E8ED3A3029B08E1F872DFFB66DEE9811E71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16T12:02:09Z</meta:creation-date>
    <dc:date>2024-01-16T12:02:09Z</dc:date>
  </office:meta>
</office:document-meta>
</file>